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'hiver :</text:p>
      <text:p text:style-name="P1">Pendant mes vacances d 'hiver, on a fait un très long voyage avec ma famille pour aller jusqu'en Thaïlande. On est resté une semaine à Bangkok. Ensuite on est allé à Krabi sur une plage avec des bungalows et il y avait une piscine. On s'est bien amusé. <text:s/></text:p>
      <text:p text:style-name="P1"/>
      <text:p text:style-name="P1">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07T10:05:19.34</meta:creation-date>
    <dc:date>2019-03-07T10:40:55.77</dc:date>
    <meta:editing-duration>PT35M35S</meta:editing-duration>
    <meta:editing-cycles>3</meta:editing-cycles>
    <meta:generator>OpenOffice.org/3.3$Win32 OpenOffice.org_project/330m20$Build-9567</meta:generator>
    <meta:print-date>2019-03-07T10:38:38.86</meta:print-date>
    <meta:document-statistic meta:table-count="0" meta:image-count="0" meta:object-count="0" meta:page-count="1" meta:paragraph-count="3" meta:word-count="53" meta:character-count="279"/>
  </office:meta>
</office:document-meta>
</file>