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26efc" officeooo:paragraph-rsid="00126efc" style:font-size-asian="20pt" style:font-size-complex="20pt"/>
    </style:style>
    <style:style style:name="T1" style:family="text">
      <style:text-properties officeooo:rsid="001406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année prochaine, je passe en <text:span text:style-name="T1">CM</text:span>1. </text:p>
      <text:p text:style-name="P1">J’ai hâte mais en même temps je stresse un peu.</text:p>
      <text:p text:style-name="P1">J’ai un petit peu peur du maître M. Urvoy.</text:p>
      <text:p text:style-name="P1">Tou<text:span text:style-name="T1">s</text:span> mes camarades du <text:span text:style-name="T1">CE</text:span>2 passent en <text:span text:style-name="T1">CM</text:span>1.</text:p>
      <text:p text:style-name="P1">Mais Catherine et Emilie me manqueront.</text:p>
      <text:p text:style-name="P1"/>
      <text:p text:style-name="P1">Z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32:47.792000000</meta:creation-date>
    <meta:generator>LibreOffice/6.2.5.2$Windows_X86_64 LibreOffice_project/1ec314fa52f458adc18c4f025c545a4e8b22c159</meta:generator>
    <dc:date>2020-07-02T10:34:06.715000000</dc:date>
    <meta:editing-duration>PT1H1M19S</meta:editing-duration>
    <meta:editing-cycles>4</meta:editing-cycles>
    <meta:print-date>2020-07-02T10:34:01.575000000</meta:print-date>
    <meta:document-statistic meta:table-count="0" meta:image-count="0" meta:object-count="0" meta:page-count="1" meta:paragraph-count="6" meta:word-count="40" meta:character-count="208" meta:non-whitespace-character-count="173"/>
  </office:meta>
</office:document-meta>
</file>