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bf8d1" officeooo:paragraph-rsid="001bf8d1" style:font-size-asian="20pt" style:font-size-complex="20pt"/>
    </style:style>
    <style:style style:name="P2" style:family="paragraph" style:parent-style-name="Standard">
      <style:text-properties fo:font-size="20pt" officeooo:rsid="001e32f4" officeooo:paragraph-rsid="001e32f4" style:font-size-asian="20pt" style:font-size-complex="20pt"/>
    </style:style>
    <style:style style:name="T1" style:family="text">
      <style:text-properties officeooo:rsid="001c6b78"/>
    </style:style>
    <style:style style:name="T2" style:family="text">
      <style:text-properties officeooo:rsid="001e32f4"/>
    </style:style>
    <style:style style:name="T3" style:family="text">
      <style:text-properties officeooo:rsid="002032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 Père No<text:span text:style-name="T2">ël, </text:span>cette année je voudrais :</text:p>
      <text:p text:style-name="P1"/>
      <text:p text:style-name="P1">- un livre de <text:span text:style-name="T3">mortelle</text:span> Adèle</text:p>
      <text:p text:style-name="P1">- une tête à coiffer</text:p>
      <text:p text:style-name="P1">- le nouvel album des Kids United (nouvelle génération)</text:p>
      <text:p text:style-name="P1">- un cas<text:span text:style-name="T1">que de musique</text:span></text:p>
      <text:p text:style-name="P1">- <text:span text:style-name="T2">un costume d’Harry Potter</text:span></text:p>
      <text:p text:style-name="P2"/>
      <text:p text:style-name="P2">Merci 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09:15:25.388000000</meta:creation-date>
    <meta:generator>LibreOffice/6.2.5.2$Windows_X86_64 LibreOffice_project/1ec314fa52f458adc18c4f025c545a4e8b22c159</meta:generator>
    <dc:date>2019-12-19T09:41:46.435000000</dc:date>
    <meta:editing-duration>PT12M</meta:editing-duration>
    <meta:editing-cycles>3</meta:editing-cycles>
    <meta:print-date>2019-12-19T09:41:10.006000000</meta:print-date>
    <meta:document-statistic meta:table-count="0" meta:image-count="0" meta:object-count="0" meta:page-count="1" meta:paragraph-count="7" meta:word-count="40" meta:character-count="202" meta:non-whitespace-character-count="169"/>
  </office:meta>
</office:document-meta>
</file>