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0pt" style:font-size-asian="20pt" style:font-size-complex="20pt"/>
    </style:style>
    <style:style style:name="P2" style:family="paragraph" style:parent-style-name="Standard" style:list-style-name="L1">
      <style:text-properties fo:font-size="20pt" style:font-size-asian="20pt" style:font-size-complex="20pt"/>
    </style:style>
    <style:style style:name="P3" style:family="paragraph" style:parent-style-name="Standard" style:list-style-name="L2">
      <style:text-properties fo:font-size="20pt" style:font-size-asian="20pt" style:font-size-complex="20pt"/>
    </style:style>
    <style:style style:name="P4" style:family="paragraph" style:parent-style-name="Standard" style:list-style-name="L3">
      <style:text-properties fo:font-size="20pt" style:font-size-asian="20pt" style:font-size-complex="20pt"/>
    </style:style>
    <style:style style:name="P5" style:family="paragraph" style:parent-style-name="Standard" style:list-style-name="L4">
      <style:text-properties fo:font-size="20pt" style:font-size-asian="20pt" style:font-size-complex="20pt"/>
    </style:style>
    <style:style style:name="P6" style:family="paragraph" style:parent-style-name="Standard" style:list-style-name="L5">
      <style:text-properties fo:font-size="20pt" style:font-size-asian="20pt" style:font-size-complex="20pt"/>
    </style:style>
    <style:style style:name="P7" style:family="paragraph" style:parent-style-name="Standard" style:list-style-name="L6">
      <style:text-properties fo:font-size="20pt" style:font-size-asian="20pt" style:font-size-complex="20pt"/>
    </style:style>
    <style:style style:name="P8" style:family="paragraph" style:parent-style-name="Standard" style:list-style-name="L7">
      <style:text-properties fo:font-size="20pt" style:font-size-asian="20pt" style:font-size-complex="20pt"/>
    </style:style>
    <style:style style:name="P9" style:family="paragraph" style:parent-style-name="Standard" style:list-style-name="L8">
      <style:text-properties fo:font-size="20pt" style:font-size-asian="20pt" style:font-size-complex="20pt"/>
    </style:style>
    <style:style style:name="P10" style:family="paragraph" style:parent-style-name="Standard" style:list-style-name="L9">
      <style:text-properties fo:font-size="20pt" style:font-size-asian="20pt" style:font-size-complex="20pt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J'ai envie :</text:p>
      <text:p text:style-name="P1"/>
      <text:list xml:id="list29657593" text:style-name="L9">
        <text:list-item>
          <text:p text:style-name="P10">de refaire bientôt ma chambre</text:p>
        </text:list-item>
      </text:list>
      <text:list xml:id="list29645544" text:style-name="L8">
        <text:list-item>
          <text:p text:style-name="P9">d'être tout de suite à Noël</text:p>
        </text:list-item>
      </text:list>
      <text:list xml:id="list29652512" text:style-name="L7">
        <text:list-item>
          <text:p text:style-name="P8">d'aller en Thaïlande</text:p>
        </text:list-item>
      </text:list>
      <text:list xml:id="list29665734" text:style-name="L6">
        <text:list-item>
          <text:p text:style-name="P7">d'avoir un chien et un chiot</text:p>
        </text:list-item>
      </text:list>
      <text:list xml:id="list29672951" text:style-name="L5">
        <text:list-item>
          <text:p text:style-name="P6">d'être un peu plus grande</text:p>
        </text:list-item>
      </text:list>
      <text:list xml:id="list29655422" text:style-name="L4">
        <text:list-item>
          <text:p text:style-name="P5">d'aller voir un zoo</text:p>
        </text:list-item>
      </text:list>
      <text:list xml:id="list29664917" text:style-name="L1">
        <text:list-item>
          <text:p text:style-name="P2">de revoir la tour Eiffel</text:p>
        </text:list-item>
      </text:list>
      <text:list xml:id="list29659637" text:style-name="L2">
        <text:list-item>
          <text:p text:style-name="P3">d'avoir les cheveux longs</text:p>
        </text:list-item>
      </text:list>
      <text:list xml:id="list29671374" text:style-name="L3">
        <text:list-item>
          <text:p text:style-name="P4">d'aller à Disney Land</text:p>
        </text:list-item>
      </text:list>
      <text:p text:style-name="P1"/>
      <text:p text:style-name="P1">Zi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9-11-14T09:15:02.44</meta:creation-date>
    <meta:generator>OpenOffice.org/3.3$Win32 OpenOffice.org_project/330m20$Build-9567</meta:generator>
    <dc:date>2019-11-14T09:45:23.80</dc:date>
    <meta:editing-duration>PT30M21S</meta:editing-duration>
    <meta:editing-cycles>2</meta:editing-cycles>
    <meta:print-date>2019-11-14T09:44:00.26</meta:print-date>
    <meta:document-statistic meta:table-count="0" meta:image-count="0" meta:object-count="0" meta:page-count="1" meta:paragraph-count="11" meta:word-count="55" meta:character-count="242"/>
  </office:meta>
</office:document-meta>
</file>