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nd <text:s/>j'étais un bébé, j'adorais le lait mais maintenant je déteste le lait. Je n'avais pas beaucoup de cheveux et j'avais des grosses joues. Je jouais avec mes chats : Scoubidou c'est un mâle, il a 16 ans et Gribouille, c'est une femelle et elle a 13 ans, je les adore. <text:s/></text:p>
      <text:p text:style-name="P1"/>
      <text:p text:style-name="Standard"><text:span text:style-name="T1"><text:s text:c="4"/>ZIA <text:s/></text:span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4T09:10:45</meta:creation-date>
    <dc:date>2019-04-04T10:53:39.15</dc:date>
    <meta:editing-duration>PT1H42M51S</meta:editing-duration>
    <meta:editing-cycles>5</meta:editing-cycles>
    <meta:generator>OpenOffice.org/3.3$Win32 OpenOffice.org_project/330m20$Build-9567</meta:generator>
    <meta:print-date>2019-04-04T10:53:12.33</meta:print-date>
    <meta:document-statistic meta:table-count="0" meta:image-count="0" meta:object-count="0" meta:page-count="1" meta:paragraph-count="2" meta:word-count="52" meta:character-count="371"/>
  </office:meta>
</office:document-meta>
</file>