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 vacances d'automne :</text:p>
      <text:p text:style-name="P1"/>
      <text:p text:style-name="P1">Le soir, je suis allée à la soirée d'halloween. J'ai vu ma cousine à halloween. Mon petit cousin est venu manger chez moi. Je suis allée à la piscine. J ai été chercher des bonbons.</text:p>
      <text:p text:style-name="P1"/>
      <text:p text:style-name="P1">CASSAND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9T09:56:02.56</meta:creation-date>
    <dc:date>2018-11-29T10:38:22.42</dc:date>
    <meta:editing-duration>PT42M18S</meta:editing-duration>
    <meta:editing-cycles>5</meta:editing-cycles>
    <meta:generator>OpenOffice.org/3.3$Win32 OpenOffice.org_project/330m20$Build-9567</meta:generator>
    <meta:print-date>2018-11-29T10:37:59.69</meta:print-date>
    <meta:document-statistic meta:table-count="0" meta:image-count="0" meta:object-count="0" meta:page-count="1" meta:paragraph-count="3" meta:word-count="40" meta:character-count="214"/>
  </office:meta>
</office:document-meta>
</file>