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mes vacances de rêve, je veux retourner à Paris avec papa, maman et Leïna pour aller dans mon ancienne école, revoir la tour Eiffel et retourner dans mon ancienne maison.</text:p>
      <text:p text:style-name="P1"/>
      <text:p text:style-name="P1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4T09:31:19.51</meta:creation-date>
    <dc:date>2020-06-04T10:13:58.80</dc:date>
    <meta:editing-duration>PT42M38S</meta:editing-duration>
    <meta:editing-cycles>5</meta:editing-cycles>
    <meta:generator>OpenOffice.org/3.3$Win32 OpenOffice.org_project/330m20$Build-9567</meta:generator>
    <meta:print-date>2020-06-04T10:13:52.45</meta:print-date>
    <meta:document-statistic meta:table-count="0" meta:image-count="0" meta:object-count="0" meta:page-count="1" meta:paragraph-count="2" meta:word-count="32" meta:character-count="180"/>
  </office:meta>
</office:document-meta>
</file>