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s vacance d'automne :</text:p>
      <text:p text:style-name="P1"/>
      <text:p text:style-name="P1">Je suis allée en Bourgogne chez ma mamie. J'ai pris un chat qui s'appelle Grizou. Je suis allée dans la ferme, j'ai vu plein d'animaux trop gentils. J'ai vu ma cousine qui s'appelle Ophélie et mon cousin Valentin. L'école m'a manquée, mais on s'est bien amusés !</text:p>
      <text:p text:style-name="P1"/>
      <text:p text:style-name="P1"/>
      <text:p text:style-name="P1"><text:s text:c="26"/>Clémence Ren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2-06T09:22:31.14</meta:creation-date>
    <dc:date>2018-12-06T13:20:12.51</dc:date>
    <meta:editing-duration>PT3H57M40S</meta:editing-duration>
    <meta:editing-cycles>5</meta:editing-cycles>
    <meta:generator>OpenOffice.org/3.3$Win32 OpenOffice.org_project/330m20$Build-9567</meta:generator>
    <meta:print-date>2018-12-06T13:19:45.91</meta:print-date>
    <meta:document-statistic meta:table-count="0" meta:image-count="0" meta:object-count="0" meta:page-count="1" meta:paragraph-count="3" meta:word-count="53" meta:character-count="327"/>
  </office:meta>
</office:document-meta>
</file>