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>
        <style:tab-stops>
          <style:tab-stop style:position="2.873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lus grande tristesse :</text:p>
      <text:p text:style-name="P1"/>
      <text:p text:style-name="P1">C'est quand mon chat est parti et qu'il n'est pas revenu. J'étais trop triste. Il y avait la litière, le panier et les jouets ; sauf le chat. On l'a cherché partout. Mais on ne l'a pas trouvé.</text:p>
      <text:p text:style-name="P2"/>
      <text:p text:style-name="Standard"><text:span text:style-name="T5"><text:s text:c="32"/>MANON</text:span> <text:s text:c="2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4T09:13:40.58</meta:creation-date>
    <dc:date>2019-03-14T15:18:34.91</dc:date>
    <meta:editing-duration>PT6H4M53S</meta:editing-duration>
    <meta:editing-cycles>5</meta:editing-cycles>
    <meta:generator>OpenOffice.org/3.3$Win32 OpenOffice.org_project/330m20$Build-9567</meta:generator>
    <meta:print-date>2019-03-14T15:17:56.25</meta:print-date>
    <meta:document-statistic meta:table-count="0" meta:image-count="0" meta:object-count="0" meta:page-count="1" meta:paragraph-count="3" meta:word-count="44" meta:character-count="537"/>
  </office:meta>
</office:document-meta>
</file>