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4D6C619DD390722F663.png" manifest:media-type="image/png"/>
  <manifest:file-entry manifest:full-path="Pictures/100000000000012A000000A9E69AFCF25A6C3E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830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.635cm" svg:y="3.925cm" svg:width="10.5cm" svg:height="15.762cm" draw:z-index="0"><draw:image xlink:href="Pictures/100000000000033B000004D6C619DD390722F663.png" xlink:type="simple" xlink:show="embed" xlink:actuate="onLoad"/></draw:frame><draw:frame draw:style-name="fr1" draw:name="Image2" text:anchor-type="paragraph" svg:x="1.085cm" svg:y="-0.792cm" svg:width="10.518cm" svg:height="5.082cm" draw:z-index="1"><draw:image xlink:href="Pictures/100000000000012A000000A9E69AFCF25A6C3EE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Image3" text:anchor-type="paragraph" svg:x="1.635cm" svg:y="3.925cm" svg:width="10.5cm" svg:height="15.762cm" draw:z-index="2"><draw:image xlink:href="Pictures/100000000000033B000004D6C619DD390722F663.png" xlink:type="simple" xlink:show="embed" xlink:actuate="onLoad"/></draw:frame><draw:frame draw:style-name="fr1" draw:name="Image4" text:anchor-type="paragraph" svg:x="1.085cm" svg:y="-0.792cm" svg:width="10.518cm" svg:height="5.082cm" draw:z-index="3"><draw:image xlink:href="Pictures/100000000000012A000000A9E69AFCF25A6C3EE4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998cm">
          <style:column style:rel-width="7851*" fo:start-indent="0cm" fo:end-indent="0.499cm"/>
          <style:column style:rel-width="7853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4:32:22.397000000</meta:creation-date>
    <dc:date>2017-10-20T14:35:54.933000000</dc:date>
    <meta:editing-duration>PT3M33S</meta:editing-duration>
    <meta:editing-cycles>1</meta:editing-cycles>
    <meta:document-statistic meta:table-count="0" meta:image-count="4" meta:object-count="0" meta:page-count="1" meta:paragraph-count="0" meta:word-count="0" meta:character-count="0" meta:non-whitespace-character-count="0"/>
    <meta:generator>LibreOffice/5.2.1.2$Windows_x86 LibreOffice_project/31dd62db80d4e60af04904455ec9c9219178d620</meta:generator>
  </office:meta>
</office:document-meta>
</file>