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C8B50000FB6C54957381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officeooo:paragraph-rsid="0001f891" style:font-size-asian="16pt" style:font-size-complex="16pt"/>
    </style:style>
    <style:style style:name="T1" style:family="text">
      <style:text-properties officeooo:rsid="0001f891"/>
    </style:style>
    <style:style style:name="T2" style:family="text">
      <style:text-properties fo:font-style="italic" officeooo:rsid="0001f891" style:font-style-asian="italic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0cm" svg:y="1.058cm" svg:width="13.351cm" svg:height="16.662cm" draw:z-index="0"><draw:image xlink:href="Pictures/200000090000C8B50000FB6C54957381.svm" xlink:type="simple" xlink:show="embed" xlink:actuate="onLoad"/></draw:frame>« <text:span text:style-name="T2">The alphabet song</text:span><text:span text:style-name="T1"> »</text:span></text:p>
      <text:p text:style-name="P1"/>
      <text:p text:style-name="P2"><draw:frame draw:style-name="fr1" draw:name="Image2" text:anchor-type="paragraph" svg:x="0cm" svg:y="1.058cm" svg:width="13.351cm" svg:height="16.662cm" draw:z-index="1"><draw:image xlink:href="Pictures/200000090000C8B50000FB6C54957381.svm" xlink:type="simple" xlink:show="embed" xlink:actuate="onLoad"/></draw:frame>« <text:span text:style-name="T2">The alphabet song</text:span><text:span text:style-name="T1"> »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9T14:16:43.610000000</meta:creation-date>
    <dc:date>2019-09-23T14:31:19.98</dc:date>
    <meta:editing-duration>PT1M56S</meta:editing-duration>
    <meta:editing-cycles>2</meta:editing-cycles>
    <meta:generator>LibreOffice/4.0.5.2$Windows_x86 LibreOffice_project/5464147a081647a250913f19c0715bca595af2f</meta:generator>
    <meta:document-statistic meta:table-count="0" meta:image-count="2" meta:object-count="0" meta:page-count="1" meta:paragraph-count="2" meta:word-count="10" meta:character-count="42" meta:non-whitespace-character-count="34"/>
  </office:meta>
</office:document-meta>
</file>