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878cm"/>
        </style:tab-stops>
      </style:paragraph-properties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suis allée en vacances du 19 au 26. Le 21, c'était mon anniversaire de 8 ans, on avait eu des chocobons. On avait vu deux chevaux noirs. Avant de partir, on a regardé cinq tortues. Vendredi 1er novembre, j'ai fêté mon anniversaire avec Lise à mayaparc. </text:p>
      <text:p text:style-name="P1"/>
      <text:p text:style-name="P1">Sidoni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14T09:14:48.69</meta:creation-date>
    <dc:date>2019-11-14T11:03:09.54</dc:date>
    <meta:editing-duration>PT1H48M20S</meta:editing-duration>
    <meta:editing-cycles>4</meta:editing-cycles>
    <meta:generator>OpenOffice.org/3.3$Win32 OpenOffice.org_project/330m20$Build-9567</meta:generator>
    <meta:print-date>2019-11-14T11:02:01.24</meta:print-date>
    <meta:document-statistic meta:table-count="0" meta:image-count="0" meta:object-count="0" meta:page-count="1" meta:paragraph-count="2" meta:word-count="48" meta:character-count="266"/>
  </office:meta>
</office:document-meta>
</file>