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8pt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a plus grande tristesse ce serait que tous les éléphants soient morts, ainsi que les orangs-outans. Que les animaux aient peur de moi. Que les animaux qui sont au zoo restent au zoo.</text:p>
      <text:p text:style-name="P1"/>
      <text:p text:style-name="P1">SIDONIE 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9-03-14T10:02:42.60</meta:creation-date>
    <dc:date>2019-03-14T15:23:57.54</dc:date>
    <meta:editing-duration>PT5H21M12S</meta:editing-duration>
    <meta:editing-cycles>5</meta:editing-cycles>
    <meta:generator>OpenOffice.org/3.3$Win32 OpenOffice.org_project/330m20$Build-9567</meta:generator>
    <meta:print-date>2019-03-14T15:23:37.15</meta:print-date>
    <meta:document-statistic meta:table-count="0" meta:image-count="0" meta:object-count="0" meta:page-count="1" meta:paragraph-count="2" meta:word-count="34" meta:character-count="193"/>
  </office:meta>
</office:document-meta>
</file>