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0pt" style:font-size-asian="20pt" style:font-size-complex="20pt"/>
    </style:style>
    <style:style style:name="P2" style:family="paragraph" style:parent-style-name="Standard" style:list-style-name="L3">
      <style:text-properties fo:font-size="20pt" style:font-size-asian="20pt" style:font-size-complex="20pt"/>
    </style:style>
    <style:style style:name="P3" style:family="paragraph" style:parent-style-name="Standard" style:list-style-name="L2">
      <style:text-properties fo:font-size="20pt" style:font-size-asian="20pt" style:font-size-complex="20pt"/>
    </style:style>
    <style:style style:name="P4" style:family="paragraph" style:parent-style-name="Standard" style:list-style-name="L1">
      <style:text-properties fo:font-size="20pt" style:font-size-asian="20pt" style:font-size-complex="20pt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her Père Noël, pour cette année, je voudrais :</text:p>
      <text:p text:style-name="P1"/>
      <text:list xml:id="list29489115" text:style-name="L3">
        <text:list-item>
          <text:p text:style-name="P2">des billets de 5 euros, 10 euros, 20 euros</text:p>
        </text:list-item>
      </text:list>
      <text:list xml:id="list29514567" text:style-name="L2">
        <text:list-item>
          <text:p text:style-name="P3">deux doudous aux yeux paillettes</text:p>
        </text:list-item>
      </text:list>
      <text:list xml:id="list29509527" text:style-name="L1">
        <text:list-item>
          <text:p text:style-name="P4">des silvanians : la boulangerie et la voiture</text:p>
        </text:list-item>
        <text:list-item>
          <text:p text:style-name="P4">une pikmi pops</text:p>
        </text:list-item>
        <text:list-item>
          <text:p text:style-name="P4">des lol surprises </text:p>
        </text:list-item>
        <text:list-item>
          <text:p text:style-name="P4">un sweat adidas</text:p>
        </text:list-item>
        <text:list-item>
          <text:p text:style-name="P4">le roi des gourmands</text:p>
          <text:p text:style-name="P4"/>
          <text:p text:style-name="P4">Sidonie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12-19T09:15:13.77</meta:creation-date>
    <meta:generator>OpenOffice.org/3.3$Win32 OpenOffice.org_project/330m20$Build-9567</meta:generator>
    <dc:date>2019-12-19T09:39:58.47</dc:date>
    <meta:editing-duration>PT24M42S</meta:editing-duration>
    <meta:editing-cycles>5</meta:editing-cycles>
    <meta:print-date>2019-12-19T09:39:09.05</meta:print-date>
    <meta:document-statistic meta:table-count="0" meta:image-count="0" meta:object-count="0" meta:page-count="1" meta:paragraph-count="9" meta:word-count="53" meta:character-count="248"/>
  </office:meta>
</office:document-meta>
</file>