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f9a8c" officeooo:paragraph-rsid="00119c32" style:font-size-asian="20pt" style:font-size-complex="20pt"/>
    </style:style>
    <style:style style:name="T1" style:family="text">
      <style:text-properties officeooo:rsid="000ff510"/>
    </style:style>
    <style:style style:name="T2" style:family="text">
      <style:text-properties officeooo:rsid="00119c32"/>
    </style:style>
    <style:style style:name="T3" style:family="text">
      <style:text-properties officeooo:rsid="00124a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jeudi j’ai <text:span text:style-name="T3">piscine</text:span>, j’adore ça parce qu’il y <text:span text:style-name="T3">a mes copains et que j’apprends à nager, je m’amuse bien.</text:span></text:p>
      <text:p text:style-name="P1"><text:span text:style-name="T2">SACHA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09:59:16.006000000</meta:creation-date>
    <meta:generator>LibreOffice/6.2.5.2$Windows_X86_64 LibreOffice_project/1ec314fa52f458adc18c4f025c545a4e8b22c159</meta:generator>
    <dc:date>2020-03-10T10:40:21.244000000</dc:date>
    <meta:editing-duration>PT9M35S</meta:editing-duration>
    <meta:editing-cycles>2</meta:editing-cycles>
    <meta:print-date>2020-03-10T10:39:44.486000000</meta:print-date>
    <meta:document-statistic meta:table-count="0" meta:image-count="0" meta:object-count="0" meta:page-count="1" meta:paragraph-count="2" meta:word-count="21" meta:character-count="120" meta:non-whitespace-character-count="91"/>
  </office:meta>
</office:document-meta>
</file>