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mon cartable j'ai mis : <text:s text:c="34"/></text:p>
      <text:list xml:id="list30554309" text:style-name="L2">
        <text:list-item>
          <text:p text:style-name="P3">un gâteau au chocolat et à la framboise</text:p>
        </text:list-item>
        <text:list-item>
          <text:p text:style-name="P3">des frites</text:p>
        </text:list-item>
        <text:list-item>
          <text:p text:style-name="P3">un steak haché</text:p>
        </text:list-item>
        <text:list-item>
          <text:p text:style-name="P3">des glaces <text:s text:c="149"/></text:p>
        </text:list-item>
      </text:list>
      <text:list xml:id="list30580974" text:style-name="L1">
        <text:list-item>
          <text:p text:style-name="P2">ma corde à sauter</text:p>
          <text:p text:style-name="P2"><text:s text:c="136"/>Sach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8T10:01:39.34</meta:creation-date>
    <meta:generator>OpenOffice.org/3.3$Win32 OpenOffice.org_project/330m20$Build-9567</meta:generator>
    <dc:date>2019-11-28T10:36:56.01</dc:date>
    <meta:editing-duration>PT35M15S</meta:editing-duration>
    <meta:editing-cycles>3</meta:editing-cycles>
    <meta:print-date>2019-11-28T10:35:34.31</meta:print-date>
    <meta:document-statistic meta:table-count="0" meta:image-count="0" meta:object-count="0" meta:page-count="1" meta:paragraph-count="7" meta:word-count="32" meta:character-count="450"/>
  </office:meta>
</office:document-meta>
</file>