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« Dans mon sac de plage » :</text:p>
      <text:list xml:id="list30572227" text:style-name="L1">
        <text:list-header>
          <text:p text:style-name="P1"/>
        </text:list-header>
        <text:list-item>
          <text:p text:style-name="P1">mes bonbons</text:p>
          <text:p text:style-name="P1"/>
        </text:list-item>
      </text:list>
      <text:list xml:id="list30592131" text:style-name="L2">
        <text:list-item>
          <text:p text:style-name="P2">ma télé</text:p>
          <text:p text:style-name="P2"/>
        </text:list-item>
      </text:list>
      <text:list xml:id="list30592503" text:style-name="L3">
        <text:list-item>
          <text:p text:style-name="P3">Anna</text:p>
          <text:p text:style-name="P3"/>
        </text:list-item>
      </text:list>
      <text:list xml:id="list30580080" text:style-name="L4">
        <text:list-item>
          <text:p text:style-name="P4">la maîtresse</text:p>
          <text:p text:style-name="P4"/>
        </text:list-item>
      </text:list>
      <text:list xml:id="list30586811" text:style-name="L5">
        <text:list-item>
          <text:p text:style-name="P5">la classe</text:p>
          <text:p text:style-name="P5"/>
        </text:list-item>
      </text:list>
      <text:list xml:id="list30573096" text:style-name="L6">
        <text:list-item>
          <text:p text:style-name="P6">mon chien</text:p>
          <text:p text:style-name="P6"/>
        </text:list-item>
      </text:list>
      <text:list xml:id="list30571687" text:style-name="L7">
        <text:list-item>
          <text:p text:style-name="P7">ma copine Elisa</text:p>
          <text:p text:style-name="P7"/>
        </text:list-item>
      </text:list>
      <text:list xml:id="list30592710" text:style-name="L8">
        <text:list-item>
          <text:p text:style-name="P8">ma famille</text:p>
          <text:p text:style-name="P8"/>
        </text:list-item>
      </text:list>
      <text:list xml:id="list30566088" text:style-name="L9">
        <text:list-item>
          <text:p text:style-name="P9">le père noël</text:p>
        </text:list-item>
      </text:list>
      <text:p text:style-name="Standard"/>
      <text:p text:style-name="Standard"/>
      <text:p text:style-name="Standard"><text:s text:c="9"/>Anouck</text:p>
      <text:list xml:id="list30589077" text:continue-numbering="true" text:style-name="L9">
        <text:list-header>
          <text:p text:style-name="P9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15T10:03:51.81</meta:creation-date>
    <meta:generator>OpenOffice.org/3.3$Win32 OpenOffice.org_project/330m20$Build-9567</meta:generator>
    <dc:date>2018-10-15T10:38:56.57</dc:date>
    <meta:editing-duration>PT34M2S</meta:editing-duration>
    <meta:editing-cycles>3</meta:editing-cycles>
    <meta:print-date>2018-10-15T10:37:24.06</meta:print-date>
    <meta:document-statistic meta:table-count="0" meta:image-count="0" meta:object-count="0" meta:page-count="1" meta:paragraph-count="11" meta:word-count="37" meta:character-count="140"/>
  </office:meta>
</office:document-meta>
</file>