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retour à l'école</text:p>
      <text:p text:style-name="P1"/>
      <text:p text:style-name="P1">Quand je suis retournée à l'école, j'étais très très contente.</text:p>
      <text:p text:style-name="P1">Il y a beaucoup de règles à respecter, comme se laver les mains ou être à un mètre des autres ...</text:p>
      <text:p text:style-name="P1">A la cantine, on est séparé. </text:p>
      <text:p text:style-name="P1">Ça fait bizarre de voir tous les adultes porter des masques.</text:p>
      <text:p text:style-name="P1"/>
      <text:p text:style-name="P1">Z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1T09:44:28.69</meta:creation-date>
    <meta:generator>OpenOffice.org/3.3$Win32 OpenOffice.org_project/330m20$Build-9567</meta:generator>
    <dc:date>2020-06-11T10:24:32.87</dc:date>
    <meta:editing-duration>PT40M4S</meta:editing-duration>
    <meta:editing-cycles>5</meta:editing-cycles>
    <meta:print-date>2020-06-11T10:24:18.37</meta:print-date>
    <meta:document-statistic meta:table-count="0" meta:image-count="0" meta:object-count="0" meta:page-count="1" meta:paragraph-count="6" meta:word-count="53" meta:character-count="271"/>
  </office:meta>
</office:document-meta>
</file>