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quoi j'aime le mercredi ?</text:p>
      <text:p text:style-name="P1"/>
      <text:p text:style-name="P1">J' aime le mercredi parce que j'ai foot et parce qu'il n'y a pas école. On invite souvent mes copains.</text:p>
      <text:p text:style-name="P1"/>
      <text:p text:style-name="P1">RAPHA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19T10:20:13.43</meta:creation-date>
    <dc:date>2019-12-19T10:52:16.21</dc:date>
    <meta:editing-duration>PT32M1S</meta:editing-duration>
    <meta:editing-cycles>4</meta:editing-cycles>
    <meta:generator>OpenOffice.org/3.3$Win32 OpenOffice.org_project/330m20$Build-9567</meta:generator>
    <meta:print-date>2019-12-19T10:51:57.38</meta:print-date>
    <meta:document-statistic meta:table-count="0" meta:image-count="0" meta:object-count="0" meta:page-count="1" meta:paragraph-count="3" meta:word-count="26" meta:character-count="138"/>
  </office:meta>
</office:document-meta>
</file>