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ade</text:p>
      <text:p text:style-name="P1"/>
      <text:p text:style-name="P1">Le premier est le contraire de dur.</text:p>
      <text:p text:style-name="P1">Le deuxième est un nom masculin et on peut le manger.</text:p>
      <text:p text:style-name="P1">Mon tout est un animal.</text:p>
      <text:p text:style-name="P1"/>
      <text:p text:style-name="P1">Raphaë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11T11:13:39.35</meta:creation-date>
    <meta:generator>OpenOffice.org/3.3$Win32 OpenOffice.org_project/330m20$Build-9567</meta:generator>
    <dc:date>2020-06-11T11:53:14.83</dc:date>
    <meta:editing-duration>PT39M35S</meta:editing-duration>
    <meta:editing-cycles>3</meta:editing-cycles>
    <meta:print-date>2020-06-11T11:53:08.93</meta:print-date>
    <meta:document-statistic meta:table-count="0" meta:image-count="0" meta:object-count="0" meta:page-count="1" meta:paragraph-count="5" meta:word-count="25" meta:character-count="125"/>
  </office:meta>
</office:document-meta>
</file>