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 suis allé chez Axel faire une soirée pyjama. On a joué et on est rentrés.</text:p>
      <text:p text:style-name="P1"/>
      <text:p text:style-name="P1">Rafaë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15T10:17:41.27</meta:creation-date>
    <meta:generator>OpenOffice.org/3.3$Win32 OpenOffice.org_project/330m20$Build-9567</meta:generator>
    <dc:date>2018-11-15T10:47:22.87</dc:date>
    <meta:editing-duration>PT29M41S</meta:editing-duration>
    <meta:editing-cycles>2</meta:editing-cycles>
    <meta:print-date>2018-11-15T10:47:03.82</meta:print-date>
    <meta:document-statistic meta:table-count="0" meta:image-count="0" meta:object-count="0" meta:page-count="1" meta:paragraph-count="2" meta:word-count="17" meta:character-count="82"/>
  </office:meta>
</office:document-meta>
</file>