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0000000A00E6F63141.jpg"/>
  <manifest:file-entry manifest:media-type="image/jpeg" manifest:full-path="Pictures/100000000000060000000A004D7668B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aria" svg:font-family="'Times New aria'"/>
    <style:font-face style:name="Herculanum" svg:font-family="Herculanum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merican Typewriter" fo:font-weight="normal" style:font-weight-asian="normal" style:font-weight-complex="normal"/>
    </style:style>
    <style:style style:name="T1" style:family="text">
      <style:text-properties style:font-name="Herculanum"/>
    </style:style>
    <style:style style:name="T2" style:family="text">
      <style:text-properties style:font-name="Herculanum" fo:font-size="15pt" style:font-size-asian="15pt" style:font-size-complex="15pt"/>
    </style:style>
    <style:style style:name="T3" style:family="text">
      <style:text-properties style:font-name="Herculanum" fo:font-size="15pt" style:text-underline-style="solid" style:text-underline-width="auto" style:text-underline-color="font-color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<text:span text:style-name="T3">Nos portraits vue de dessous.</text:span> </text:p>
            <text:p text:style-name="P1">Saurez-vous nous reconnaître ?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13.843cm" draw:z-index="0"><draw:image xlink:href="Pictures/100000000000060000000A004D7668BF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6cm" svg:height="13.843cm" draw:z-index="1"><draw:image xlink:href="Pictures/100000000000060000000A00E6F6314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aria" svg:font-family="'Times New aria'"/>
    <style:font-face style:name="Herculanum" svg:font-family="Herculanum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6T18:52:43</meta:creation-date>
    <meta:document-statistic meta:table-count="1" meta:image-count="2" meta:object-count="0" meta:page-count="1" meta:paragraph-count="2" meta:word-count="9" meta:character-count="60"/>
    <dc:date>2015-11-16T19:02:10</dc:date>
    <meta:editing-duration>PT9M30S</meta:editing-duration>
    <meta:editing-cycles>1</meta:editing-cycles>
    <meta:generator>OpenOffice/4.1.0$Unix OpenOffice.org_project/410m18$Build-9764</meta:generator>
  </office:meta>
</office:document-meta>
</file>