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rtrait :</text:span> </text:p>
      <text:p text:style-name="Standard"/>
      <text:p text:style-name="Standard">C'est un homme politique. C'est un président. Il n'est pas très sympa. On le voit dans les journaux. Qui est-ce ? </text:p>
      <text:p text:style-name="Standard"/>
      <text:p text:style-name="Standard">C' est Donald Trump ! <text:s text:c="33"/></text:p>
      <text:p text:style-name="Standard"/>
      <text:p text:style-name="Standard">DIMIT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1T09:18:22.45</meta:creation-date>
    <dc:date>2018-10-01T09:46:05.88</dc:date>
    <meta:editing-duration>PT27M42S</meta:editing-duration>
    <meta:editing-cycles>6</meta:editing-cycles>
    <meta:generator>OpenOffice.org/3.3$Win32 OpenOffice.org_project/330m20$Build-9567</meta:generator>
    <meta:print-date>2018-10-01T09:45:56.08</meta:print-date>
    <meta:document-statistic meta:table-count="0" meta:image-count="0" meta:object-count="0" meta:page-count="1" meta:paragraph-count="4" meta:word-count="29" meta:character-count="188"/>
  </office:meta>
</office:document-meta>
</file>