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ait</text:p>
      <text:p text:style-name="P1"/>
      <text:p text:style-name="P1">Il a des cheveux noirs.</text:p>
      <text:p text:style-name="P1"/>
      <text:p text:style-name="P1">C'est un garçon.</text:p>
      <text:p text:style-name="P1"/>
      <text:p text:style-name="P1">Il a des cheveux courts.</text:p>
      <text:p text:style-name="P1"/>
      <text:p text:style-name="P1">Les yeux sont marrons.</text:p>
      <text:p text:style-name="P1"/>
      <text:p text:style-name="P1">Il a un portable.</text:p>
      <text:p text:style-name="P1"/>
      <text:p text:style-name="P1">Il a 11 ans.</text:p>
      <text:p text:style-name="P1"/>
      <text:p text:style-name="P1">Il s appelle Théodore et c'est mon frère.</text:p>
      <text:p text:style-name="P1"/>
      <text:p text:style-name="P1">Jéhudie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05T09:25:19.78</meta:creation-date>
    <meta:generator>OpenOffice.org/3.3$Win32 OpenOffice.org_project/330m20$Build-9567</meta:generator>
    <meta:print-date>2018-11-05T09:48:40.09</meta:print-date>
    <meta:document-statistic meta:table-count="0" meta:image-count="0" meta:object-count="0" meta:page-count="1" meta:paragraph-count="9" meta:word-count="35" meta:character-count="170"/>
    <dc:date>2018-11-05T09:49:01.96</dc:date>
    <meta:editing-duration>PT23M42S</meta:editing-duration>
    <meta:editing-cycles>1</meta:editing-cycles>
  </office:meta>
</office:document-meta>
</file>