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20pt" style:font-size-asian="20pt" style:font-size-complex="2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Je suis déjà partie à Paris et j'ai dormi là-bas. Et je suis allée pêcher avec mon papa. Et Ethan et moi, on a nourrit les poissons de ma mamie et mon papi. Avec toute ma famille, on est allés à la plage et on a joué tous les trois. Et c'était trop bien.</text:p>
      <text:p text:style-name="P1"/>
      <text:p text:style-name="P1">Cassandr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9-02-25T09:55:57.61</meta:creation-date>
    <dc:date>2019-03-28T10:55:08.61</dc:date>
    <meta:editing-duration>PT1H18M19S</meta:editing-duration>
    <meta:editing-cycles>4</meta:editing-cycles>
    <meta:generator>OpenOffice.org/3.3$Win32 OpenOffice.org_project/330m20$Build-9567</meta:generator>
    <meta:print-date>2019-03-28T10:54:27.50</meta:print-date>
    <meta:document-statistic meta:table-count="0" meta:image-count="0" meta:object-count="0" meta:page-count="1" meta:paragraph-count="2" meta:word-count="55" meta:character-count="263"/>
  </office:meta>
</office:document-meta>
</file>