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09D216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s paons de la classe de cycle 3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16.806cm" svg:height="10.082cm" draw:z-index="0"><draw:image xlink:href="Pictures/1000000000000A000000060009D2162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1:45:38.93</meta:creation-date>
    <meta:document-statistic meta:table-count="1" meta:image-count="1" meta:object-count="0" meta:page-count="1" meta:paragraph-count="1" meta:word-count="8" meta:character-count="33"/>
    <dc:date>2016-02-03T11:46:34.70</dc:date>
    <meta:editing-duration>PT56S</meta:editing-duration>
    <meta:editing-cycles>1</meta:editing-cycles>
    <meta:generator>OpenOffice.org/3.3$Win32 OpenOffice.org_project/330m20$Build-9567</meta:generator>
  </office:meta>
</office:document-meta>
</file>