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ans mon sac de plage :</text:p>
      <text:p text:style-name="P1"/>
      <text:p text:style-name="P1">- De la crème solaire</text:p>
      <text:p text:style-name="P1"/>
      <text:p text:style-name="P1">- Mon parasol </text:p>
      <text:p text:style-name="P1"/>
      <text:p text:style-name="P1">- Ma planche de surf <text:s/></text:p>
      <text:p text:style-name="P1"/>
      <text:p text:style-name="P1">- Un roman</text:p>
      <text:p text:style-name="P1"/>
      <text:p text:style-name="P1">- Ma télé, la télécommande et des panneaux solaires.</text:p>
      <text:p text:style-name="P1"/>
      <text:p text:style-name="P1"><text:tab/><text:tab/>Lenn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9T09:16:04.78</meta:creation-date>
    <meta:generator>OpenOffice.org/3.3$Win32 OpenOffice.org_project/330m20$Build-9567</meta:generator>
    <dc:date>2018-11-29T09:38:12.70</dc:date>
    <meta:editing-duration>PT21M47S</meta:editing-duration>
    <meta:editing-cycles>3</meta:editing-cycles>
    <meta:print-date>2018-11-29T09:37:03.86</meta:print-date>
    <meta:document-statistic meta:table-count="0" meta:image-count="0" meta:object-count="0" meta:page-count="1" meta:paragraph-count="7" meta:word-count="32" meta:character-count="152"/>
  </office:meta>
</office:document-meta>
</file>