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Mon kit de survie sur une île déserte » :</text:p>
      <text:p text:style-name="P1"/>
      <text:p text:style-name="P1">-de l'eau potable</text:p>
      <text:p text:style-name="P1"/>
      <text:p text:style-name="P1">-des vivres</text:p>
      <text:p text:style-name="P1"/>
      <text:p text:style-name="P1">-des plantes </text:p>
      <text:p text:style-name="P1"/>
      <text:p text:style-name="P1">-des arbres</text:p>
      <text:p text:style-name="P1"/>
      <text:p text:style-name="P1">-un stéthoscope </text:p>
      <text:p text:style-name="P1"/>
      <text:p text:style-name="P1">-des fusées de détresse</text:p>
      <text:p text:style-name="P1"/>
      <text:p text:style-name="P1">-des pansement </text:p>
      <text:p text:style-name="P1"/>
      <text:p text:style-name="P1">-un canot</text:p>
      <text:p text:style-name="P1"/>
      <text:p text:style-name="P1">-une carte</text:p>
      <text:p text:style-name="P1"/>
      <text:p text:style-name="P1">-du savon</text:p>
      <text:p text:style-name="P1"/>
      <text:p text:style-name="P1">-un <text:s/>compagnon</text:p>
      <text:p text:style-name="P1"/>
      <text:p text:style-name="P1"/>
      <text:p text:style-name="P1"/>
      <text:p text:style-name="P1"><text:s text:c="28"/>DIMIT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1T09:12:00.37</meta:creation-date>
    <dc:date>2019-03-21T10:14:37.34</dc:date>
    <meta:editing-duration>PT1H2M33S</meta:editing-duration>
    <meta:editing-cycles>8</meta:editing-cycles>
    <meta:generator>OpenOffice.org/3.3$Win32 OpenOffice.org_project/330m20$Build-9567</meta:generator>
    <meta:print-date>2019-03-21T10:14:14</meta:print-date>
    <meta:document-statistic meta:table-count="0" meta:image-count="0" meta:object-count="0" meta:page-count="1" meta:paragraph-count="13" meta:word-count="37" meta:character-count="226"/>
  </office:meta>
</office:document-meta>
</file>