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officeooo:rsid="001dce7e" officeooo:paragraph-rsid="00253ca9" style:font-size-asian="20pt" style:font-size-complex="20pt"/>
    </style:style>
    <style:style style:name="P2" style:family="paragraph" style:parent-style-name="Standard">
      <style:text-properties fo:font-size="20pt" officeooo:rsid="001dce7e" officeooo:paragraph-rsid="001dce7e" style:font-size-asian="20pt" style:font-size-complex="20pt"/>
    </style:style>
    <style:style style:name="P3" style:family="paragraph" style:parent-style-name="Standard">
      <style:text-properties fo:font-size="20pt" officeooo:rsid="00204062" officeooo:paragraph-rsid="00253ca9" style:font-size-asian="20pt" style:font-size-complex="20pt"/>
    </style:style>
    <style:style style:name="P4" style:family="paragraph" style:parent-style-name="Standard">
      <style:text-properties fo:font-size="20pt" officeooo:rsid="00235bd9" officeooo:paragraph-rsid="00235bd9" style:font-size-asian="20pt" style:font-size-complex="20pt"/>
    </style:style>
    <style:style style:name="T1" style:family="text">
      <style:text-properties officeooo:rsid="001f8207"/>
    </style:style>
    <style:style style:name="T2" style:family="text">
      <style:text-properties officeooo:rsid="00204062"/>
    </style:style>
    <style:style style:name="T3" style:family="text">
      <style:text-properties officeooo:rsid="00253ca9"/>
    </style:style>
    <style:style style:name="T4" style:family="text">
      <style:text-properties officeooo:rsid="0025f2f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M</text:span>es <text:span text:style-name="T2">vacances d'automne : </text:span></text:p>
      <text:p text:style-name="P1"/>
      <text:p text:style-name="P3">Je suis allé à Damazan, chez mon papi et ma mami<text:span text:style-name="T4">e</text:span>. On a jo<text:span text:style-name="T4">ué</text:span> et ramassé les kiwis. Chez papi, il faisait très chaud et il y avait une piscine froide.</text:p>
      <text:p text:style-name="P2"/>
      <text:p text:style-name="P2"/>
      <text:p text:style-name="P4">E<text:span text:style-name="T3">milie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5T09:44:17.029000000</meta:creation-date>
    <dc:date>2018-11-15T10:45:57.92</dc:date>
    <meta:editing-duration>PT15M56S</meta:editing-duration>
    <meta:editing-cycles>5</meta:editing-cycles>
    <meta:generator>LibreOffice/4.0.5.2$Windows_x86 LibreOffice_project/5464147a081647a250913f19c0715bca595af2f</meta:generator>
    <meta:print-date>2018-11-15T10:45:36.77</meta:print-date>
    <meta:document-statistic meta:table-count="0" meta:image-count="0" meta:object-count="0" meta:page-count="1" meta:paragraph-count="3" meta:word-count="36" meta:character-count="182" meta:non-whitespace-character-count="148"/>
  </office:meta>
</office:document-meta>
</file>