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trousseau pour le séjour à l'ile Tudy :</text:p>
      <text:p text:style-name="P1"/>
      <text:p text:style-name="P1">- 3 slips</text:p>
      <text:p text:style-name="P1">- 3 chaussettes</text:p>
      <text:p text:style-name="P1">- 1 doudou</text:p>
      <text:p text:style-name="P1">- 3 tee – shirt manches longues</text:p>
      <text:p text:style-name="P1">- 2 pulls</text:p>
      <text:p text:style-name="P1">- 1 manteau</text:p>
      <text:p text:style-name="P1">- 3 pantalons</text:p>
      <text:p text:style-name="P1">- 2 chaussures</text:p>
      <text:p text:style-name="P1">- 1 valise</text:p>
      <text:p text:style-name="P1">- 1 livre</text:p>
      <text:p text:style-name="P1">- 2 hauts de pyjama</text:p>
      <text:p text:style-name="P1">- 2 bas de pyjama</text:p>
      <text:p text:style-name="P1">- 1 brosse à dents</text:p>
      <text:p text:style-name="P1">- 1 dentifrice</text:p>
      <text:p text:style-name="P1">- 1 short</text:p>
      <text:p text:style-name="P1">- 1 tee – shirt manches courtes</text:p>
      <text:p text:style-name="P1">- 1 bouteille d'eau</text:p>
      <text:p text:style-name="P1">- 1 biscuit</text:p>
      <text:p text:style-name="P1">- 2 sacs de couchage</text:p>
      <text:p text:style-name="P1"/>
      <text:p text:style-name="P1">Emil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8T10:11:44.32</meta:creation-date>
    <dc:date>2019-03-28T13:12:09.91</dc:date>
    <meta:editing-duration>PT3H23S</meta:editing-duration>
    <meta:editing-cycles>4</meta:editing-cycles>
    <meta:generator>OpenOffice.org/3.3$Win32 OpenOffice.org_project/330m20$Build-9567</meta:generator>
    <meta:print-date>2019-03-28T13:11:24.68</meta:print-date>
    <meta:document-statistic meta:table-count="0" meta:image-count="0" meta:object-count="0" meta:page-count="1" meta:paragraph-count="21" meta:word-count="84" meta:character-count="339"/>
  </office:meta>
</office:document-meta>
</file>