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list-style-name="L3">
      <style:text-properties fo:font-size="20pt" style:font-size-asian="20pt" style:font-size-complex="20pt"/>
    </style:style>
    <style:style style:name="P3" style:family="paragraph" style:parent-style-name="Standard" style:list-style-name="L2">
      <style:text-properties fo:font-size="20pt" style:font-size-asian="20pt" style:font-size-complex="20pt"/>
    </style:style>
    <style:style style:name="P4" style:family="paragraph" style:parent-style-name="Standard" style:list-style-name="L4">
      <style:text-properties fo:font-size="20pt" style:font-size-asian="20pt" style:font-size-complex="2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futur séjour à l'île Tudy :</text:p>
      <text:p text:style-name="P1"/>
      <text:p text:style-name="P1">J'ai hâte :</text:p>
      <text:p text:style-name="P1"/>
      <text:list xml:id="list30597932" text:style-name="L3">
        <text:list-item>
          <text:p text:style-name="P2">de dormir avec mes copains</text:p>
        </text:list-item>
      </text:list>
      <text:list xml:id="list30575294" text:style-name="L2">
        <text:list-item>
          <text:p text:style-name="P3">de faire les ateliers d'arts plastiques</text:p>
        </text:list-item>
        <text:list-item>
          <text:p text:style-name="P3">de visiter le bâtiment</text:p>
          <text:p text:style-name="P3"/>
        </text:list-item>
      </text:list>
      <text:p text:style-name="P1">J'ai peur / Je n'ai pas trop hâte :</text:p>
      <text:p text:style-name="P1"/>
      <text:list xml:id="list30725608" text:style-name="L4">
        <text:list-item>
          <text:p text:style-name="P4">de quitter mes parents et ma sœur</text:p>
        </text:list-item>
      </text:list>
      <text:p text:style-name="P1"/>
      <text:p text:style-name="P1">Emili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09T09:17:53.87</meta:creation-date>
    <meta:generator>OpenOffice.org/3.3$Win32 OpenOffice.org_project/330m20$Build-9567</meta:generator>
    <dc:date>2019-05-09T10:53:11.35</dc:date>
    <meta:editing-duration>PT1H35M16S</meta:editing-duration>
    <meta:editing-cycles>6</meta:editing-cycles>
    <meta:print-date>2019-05-09T10:52:54.12</meta:print-date>
    <meta:document-statistic meta:table-count="0" meta:image-count="0" meta:object-count="0" meta:page-count="1" meta:paragraph-count="8" meta:word-count="46" meta:character-count="208"/>
  </office:meta>
</office:document-meta>
</file>