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 Mes vacances d'hiver » :</text:p>
      <text:p text:style-name="P1"/>
      <text:p text:style-name="P1">Je suis allé à Saint-Nazaire, j'y ai vu des copines à maman. Je suis retourné chez moi, le lendemain je suis parti à Paris (à Vitry plus exactement). Puis je suis allé à Chalons-sur-Saône chez ma mamie et j'ai été voir avec mes cousins « Ralph 2.0 » puis j'ai dormi chez eux, c'était trop bien ! On a fait une balade, j'ai vu un fossé désaffecté et on a fait comme dans les tranchées.</text:p>
      <text:p text:style-name="P1"/>
      <text:p text:style-name="P1"/>
      <text:p text:style-name="P1"><text:s text:c="22"/>DIMITRI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07T09:20:06.94</meta:creation-date>
    <dc:date>2019-03-07T12:04:32.47</dc:date>
    <meta:editing-duration>PT2H44M22S</meta:editing-duration>
    <meta:editing-cycles>10</meta:editing-cycles>
    <meta:generator>OpenOffice.org/3.3$Win32 OpenOffice.org_project/330m20$Build-9567</meta:generator>
    <meta:print-date>2019-03-07T12:02:34.16</meta:print-date>
    <meta:document-statistic meta:table-count="0" meta:image-count="0" meta:object-count="0" meta:page-count="1" meta:paragraph-count="3" meta:word-count="82" meta:character-count="441"/>
  </office:meta>
</office:document-meta>
</file>