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Mes vacances d 'automne :</text:p>
      <text:p text:style-name="P1">Je suis allé chez Mathys.On a fait du vélo, de la pst 3.Et aussi on a fait de l'ordinateur .</text:p>
      <text:p text:style-name="P1"/>
      <text:p text:style-name="P1"/>
      <text:p text:style-name="P1"><text:s text:c="3"/>GAB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2T09:17:38.43</meta:creation-date>
    <dc:date>2018-11-22T10:32:29.97</dc:date>
    <meta:editing-duration>PT1H14M49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3" meta:word-count="26" meta:character-count="125"/>
  </office:meta>
</office:document-meta>
</file>