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6b6a6" officeooo:paragraph-rsid="0016d937" style:font-size-asian="20pt" style:font-size-complex="20pt"/>
    </style:style>
    <style:style style:name="T1" style:family="text">
      <style:text-properties officeooo:rsid="0016d9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er, Gabin est venu à la maison. On a joué à minecraft. Après on a joué avec le volant de ps3, puis on a mangé des <text:span text:style-name="T1">crêpes</text:span> au chocolat. A 18h25, sa maman est venue le chercher. </text:p>
      <text:p text:style-name="P1"/>
      <text:p text:style-name="P1">Math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9:38:59.691000000</meta:creation-date>
    <meta:generator>LibreOffice/4.0.5.2$Windows_x86 LibreOffice_project/5464147a081647a250913f19c0715bca595af2f</meta:generator>
    <dc:date>2018-11-29T10:48:53.79</dc:date>
    <meta:editing-duration>PT15M12S</meta:editing-duration>
    <meta:editing-cycles>2</meta:editing-cycles>
    <meta:print-date>2018-11-29T10:48:30.02</meta:print-date>
    <meta:document-statistic meta:table-count="0" meta:image-count="0" meta:object-count="0" meta:page-count="1" meta:paragraph-count="2" meta:word-count="38" meta:character-count="183" meta:non-whitespace-character-count="146"/>
  </office:meta>
</office:document-meta>
</file>