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55891" officeooo:paragraph-rsid="00055891" style:font-size-asian="18pt" style:font-size-complex="18pt"/>
    </style:style>
    <style:style style:name="T1" style:family="text">
      <style:text-properties officeooo:rsid="00087a60"/>
    </style:style>
    <style:style style:name="T2" style:family="text">
      <style:text-properties officeooo:rsid="0009edb0"/>
    </style:style>
    <style:style style:name="T3" style:family="text">
      <style:text-properties officeooo:rsid="000aa6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jour, j'étais en vacances avec mes pap<text:span text:style-name="T2">i</text:span> et mamie. Avec mamie, on <text:span text:style-name="T3">est </text:span>allé dans des hautes herbes <text:span text:style-name="T1">et un serpent e</text:span><text:span text:style-name="T3">s</text:span><text:span text:style-name="T1">t mont</text:span><text:span text:style-name="T3">é</text:span><text:span text:style-name="T1"> sur mes jambes. J'ai pris un bâton et je l'ai assommé et il est mort.</text:span></text:p>
      <text:p text:style-name="P1"/>
      <text:p text:style-name="P1"/>
      <text:p text:style-name="P1"/>
      <text:p text:style-name="P1"><text:s text:c="50"/><text:span text:style-name="T2">EW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9:19:51.561000000</meta:creation-date>
    <meta:generator>LibreOffice/4.0.5.2$Windows_x86 LibreOffice_project/5464147a081647a250913f19c0715bca595af2f</meta:generator>
    <dc:date>2018-11-29T10:50:21.33</dc:date>
    <meta:editing-duration>PT5M34S</meta:editing-duration>
    <meta:editing-cycles>3</meta:editing-cycles>
    <meta:print-date>2018-11-29T10:49:59.14</meta:print-date>
    <meta:document-statistic meta:table-count="0" meta:image-count="0" meta:object-count="0" meta:page-count="1" meta:paragraph-count="2" meta:word-count="40" meta:character-count="248" meta:non-whitespace-character-count="160"/>
  </office:meta>
</office:document-meta>
</file>