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 trousseau pour le séjour à l'ile Tudy :</text:p>
      <text:p text:style-name="Standard"/>
      <text:list xml:id="list30763506" text:style-name="L2">
        <text:list-item>
          <text:p text:style-name="P2">3 culottes</text:p>
        </text:list-item>
      </text:list>
      <text:list xml:id="list30632618" text:style-name="L1">
        <text:list-item>
          <text:p text:style-name="P1">3 paires <text:s/>de chaussettes</text:p>
        </text:list-item>
        <text:list-item>
          <text:p text:style-name="P1">3 paires de chaussures</text:p>
        </text:list-item>
        <text:list-item>
          <text:p text:style-name="P1">2 tee -shirts à manches courtes</text:p>
        </text:list-item>
        <text:list-item>
          <text:p text:style-name="P1">2 tee-shirts à manches longues</text:p>
        </text:list-item>
        <text:list-item>
          <text:p text:style-name="P1">un sac de couchage et un petit oreiller</text:p>
        </text:list-item>
        <text:list-item>
          <text:p text:style-name="P1">un livre </text:p>
        </text:list-item>
        <text:list-item>
          <text:p text:style-name="P1">2 pantalons </text:p>
        </text:list-item>
        <text:list-item>
          <text:p text:style-name="P1">1pyjama </text:p>
        </text:list-item>
        <text:list-item>
          <text:p text:style-name="P1">une brosse </text:p>
        </text:list-item>
        <text:list-item>
          <text:p text:style-name="P1">1paire de chaussons</text:p>
        </text:list-item>
        <text:list-item>
          <text:p text:style-name="P1">1 brosse</text:p>
        </text:list-item>
        <text:list-item>
          <text:p text:style-name="P1">un démêlant et du shampoing</text:p>
        </text:list-item>
        <text:list-item>
          <text:p text:style-name="P1">une valise</text:p>
        </text:list-item>
        <text:list-item>
          <text:p text:style-name="P1">un manteau</text:p>
        </text:list-item>
        <text:list-item>
          <text:p text:style-name="P1">1 masque pour dormir</text:p>
        </text:list-item>
        <text:list-item>
          <text:p text:style-name="P1">1 écharpe </text:p>
        </text:list-item>
        <text:list-item>
          <text:p text:style-name="P1">des gants</text:p>
        </text:list-item>
        <text:list-item>
          <text:p text:style-name="P1">4 chouchous</text:p>
        </text:list-item>
        <text:list-item>
          <text:p text:style-name="P1">2 ceintures </text:p>
        </text:list-item>
        <text:list-item>
          <text:p text:style-name="P1">2 pulls </text:p>
        </text:list-item>
        <text:list-item>
          <text:p text:style-name="P1">2 serre-tête</text:p>
        </text:list-item>
        <text:list-item>
          <text:p text:style-name="P1">2 doudous</text:p>
        </text:list-item>
      </text:list>
      <text:p text:style-name="Standard"/>
      <text:p text:style-name="Standard">L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1T10:11:32.23</meta:creation-date>
    <meta:generator>OpenOffice.org/3.3$Win32 OpenOffice.org_project/330m20$Build-9567</meta:generator>
    <dc:date>2019-03-21T15:20:53.53</dc:date>
    <meta:editing-duration>PT5H9M18S</meta:editing-duration>
    <meta:editing-cycles>7</meta:editing-cycles>
    <meta:print-date>2019-03-21T15:19:51.38</meta:print-date>
    <meta:document-statistic meta:table-count="0" meta:image-count="0" meta:object-count="0" meta:page-count="1" meta:paragraph-count="25" meta:word-count="101" meta:character-count="431"/>
  </office:meta>
</office:document-meta>
</file>