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afc" officeooo:paragraph-rsid="00135afc"/>
    </style:style>
    <style:style style:name="P2" style:family="paragraph" style:parent-style-name="Standard">
      <style:text-properties officeooo:rsid="0013e079" officeooo:paragraph-rsid="0013e079"/>
    </style:style>
    <style:style style:name="P3" style:family="paragraph" style:parent-style-name="Standard">
      <style:text-properties officeooo:rsid="001419a1" officeooo:paragraph-rsid="001419a1"/>
    </style:style>
    <style:style style:name="P4" style:family="paragraph" style:parent-style-name="Standard">
      <style:text-properties officeooo:rsid="0013e594" officeooo:paragraph-rsid="0013e594"/>
    </style:style>
    <style:style style:name="P5" style:family="paragraph" style:parent-style-name="Standard">
      <style:text-properties officeooo:rsid="0013e594" officeooo:paragraph-rsid="0013e079"/>
    </style:style>
    <style:style style:name="T1" style:family="text">
      <style:text-properties officeooo:rsid="0013e079"/>
    </style:style>
    <style:style style:name="T2" style:family="text">
      <style:text-properties officeooo:rsid="0013e594"/>
    </style:style>
    <style:style style:name="T3" style:family="text">
      <style:text-properties officeooo:rsid="001419a1"/>
    </style:style>
    <style:style style:name="T4" style:family="text">
      <style:text-properties officeooo:rsid="0015e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séjour à l'île Tudy :</text:p>
      <text:p text:style-name="P1"/>
      <text:p text:style-name="P1">J'ai h<text:span text:style-name="T1">âte :</text:span></text:p>
      <text:p text:style-name="P1"/>
      <text:p text:style-name="P2">- de faire de l'art</text:p>
      <text:p text:style-name="P2"/>
      <text:p text:style-name="P2">- de <text:span text:style-name="T2">dormir avec Cassandra</text:span></text:p>
      <text:p text:style-name="P2"/>
      <text:p text:style-name="P4">- de dormir dans mon sac de couchag<text:span text:style-name="T4">e</text:span></text:p>
      <text:p text:style-name="P2"/>
      <text:p text:style-name="P5">- de faire de la peinture</text:p>
      <text:p text:style-name="P2"/>
      <text:p text:style-name="P5">- de rencontrer les animateurs</text:p>
      <text:p text:style-name="P2"/>
      <text:p text:style-name="P2"/>
      <text:p text:style-name="P5">Je n'ai pas trop hâte :</text:p>
      <text:p text:style-name="P2"/>
      <text:p text:style-name="P2">- <text:span text:style-name="T3">de quitter mon chat</text:span></text:p>
      <text:p text:style-name="P2"/>
      <text:p text:style-name="P3"/>
      <text:p text:style-name="P3">Je n'ai pas hâte :</text:p>
      <text:p text:style-name="P3"/>
      <text:p text:style-name="P3">- de quitter mon lit </text:p>
      <text:p text:style-name="P3"/>
      <text:p text:style-name="P3">- de ne plus travailler</text:p>
      <text:p text:style-name="P3"/>
      <text:p text:style-name="P3"/>
      <text:p text:style-name="P3">Lis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09:24:47.361000000</meta:creation-date>
    <meta:generator>LibreOffice/4.0.5.2$Windows_x86 LibreOffice_project/5464147a081647a250913f19c0715bca595af2f</meta:generator>
    <dc:date>2019-05-09T12:46:18.82</dc:date>
    <meta:editing-duration>PT1H12M16S</meta:editing-duration>
    <meta:editing-cycles>4</meta:editing-cycles>
    <meta:document-statistic meta:table-count="0" meta:image-count="0" meta:object-count="0" meta:page-count="1" meta:paragraph-count="13" meta:word-count="66" meta:character-count="288" meta:non-whitespace-character-count="234"/>
  </office:meta>
</office:document-meta>
</file>