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 style:list-style-name="L1">
      <style:text-properties fo:font-size="20pt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J'ai envie :</text:p>
      <text:list xml:id="list30594300" text:style-name="L1">
        <text:list-item>
          <text:p text:style-name="P2">de n'avoir que des bonnes notes</text:p>
        </text:list-item>
        <text:list-item>
          <text:p text:style-name="P2">de boire du fanta en classe</text:p>
        </text:list-item>
        <text:list-item>
          <text:p text:style-name="P2">que mes parents se remarient</text:p>
        </text:list-item>
        <text:list-item>
          <text:p text:style-name="P2">d'avoir plein d'animaux</text:p>
        </text:list-item>
        <text:list-item>
          <text:p text:style-name="P2">de faire de la plongée en bouteille</text:p>
        </text:list-item>
        <text:list-item>
          <text:p text:style-name="P2">d'aller en Italie</text:p>
        </text:list-item>
        <text:list-item>
          <text:p text:style-name="P2">de faire de l'équitation </text:p>
        </text:list-item>
        <text:list-item>
          <text:p text:style-name="P2">d'inviter toutes mes copines</text:p>
        </text:list-item>
        <text:list-item>
          <text:p text:style-name="P2">d'aller à New-York</text:p>
        </text:list-item>
        <text:list-item>
          <text:p text:style-name="P2">d'avoir une piscine dans mon jardin </text:p>
          <text:p text:style-name="P2"/>
        </text:list-item>
      </text:list>
      <text:p text:style-name="P3">Lis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11-28T09:16:11.61</meta:creation-date>
    <meta:generator>OpenOffice.org/3.3$Win32 OpenOffice.org_project/330m20$Build-9567</meta:generator>
    <dc:date>2019-11-28T10:49:16.76</dc:date>
    <meta:editing-duration>PT1H33M4S</meta:editing-duration>
    <meta:editing-cycles>4</meta:editing-cycles>
    <meta:print-date>2019-11-28T10:48:24.88</meta:print-date>
    <meta:document-statistic meta:table-count="0" meta:image-count="0" meta:object-count="0" meta:page-count="1" meta:paragraph-count="12" meta:word-count="61" meta:character-count="295"/>
  </office:meta>
</office:document-meta>
</file>