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2d29c" officeooo:paragraph-rsid="0002d29c" style:font-size-asian="20pt" style:font-size-complex="20pt"/>
    </style:style>
    <style:style style:name="P2" style:family="paragraph" style:parent-style-name="Standard">
      <style:text-properties fo:font-size="20pt" officeooo:rsid="0002d29c" officeooo:paragraph-rsid="0004242b" style:font-size-asian="20pt" style:font-size-complex="20pt"/>
    </style:style>
    <style:style style:name="P3" style:family="paragraph" style:parent-style-name="Standard">
      <style:text-properties fo:font-size="20pt" officeooo:rsid="0004242b" officeooo:paragraph-rsid="0004242b" style:font-size-asian="20pt" style:font-size-complex="20pt"/>
    </style:style>
    <style:style style:name="T1" style:family="text">
      <style:text-properties officeooo:rsid="0004242b"/>
    </style:style>
    <style:style style:name="T2" style:family="text">
      <style:text-properties officeooo:rsid="000691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séances de danse</text:p>
      <text:p text:style-name="P1"/>
      <text:p text:style-name="P2"><text:span text:style-name="T2">J</text:span>'adore les séances de <text:span text:style-name="T1">danse </text:span>et surtout q<text:span text:style-name="T1">u</text:span>an<text:span text:style-name="T1">d </text:span>on <text:span text:style-name="T1">fait les gestes avec les mains et quand on se roule par terre.</text:span></text:p>
      <text:p text:style-name="P3"/>
      <text:p text:style-name="P3">Lis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43:15.881000000</meta:creation-date>
    <dc:date>2018-11-22T10:36:16.21</dc:date>
    <meta:editing-duration>PT37M40S</meta:editing-duration>
    <meta:editing-cycles>3</meta:editing-cycles>
    <meta:generator>LibreOffice/4.0.5.2$Windows_x86 LibreOffice_project/5464147a081647a250913f19c0715bca595af2f</meta:generator>
    <meta:print-date>2018-11-22T10:36:02.59</meta:print-date>
    <meta:document-statistic meta:table-count="0" meta:image-count="0" meta:object-count="0" meta:page-count="1" meta:paragraph-count="3" meta:word-count="27" meta:character-count="135" meta:non-whitespace-character-count="111"/>
  </office:meta>
</office:document-meta>
</file>