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s</text:p>
      <text:p text:style-name="P1"/>
      <text:p text:style-name="P1"/>
      <text:p text:style-name="P1">Mon premier est un animal domestique,</text:p>
      <text:p text:style-name="P1">Mon deuxième <text:s/>est <text:s/>un objet sur lequel on peut ranger des choses,</text:p>
      <text:p text:style-name="P1">Mon tout est un accessoire de mode.</text:p>
      <text:p text:style-name="P1"/>
      <text:p text:style-name="P1"/>
      <text:p text:style-name="P1">Mon premier est un moyen de transport,</text:p>
      <text:p text:style-name="P1">Mon deuxième c'est le contraire de mauvais,</text:p>
      <text:p text:style-name="P1">Mon tout sert à allumer le feu .</text:p>
      <text:p text:style-name="P1"/>
      <text:p text:style-name="P1"/>
      <text:p text:style-name="P1">Mon premier est un animal que tout le monde déteste,</text:p>
      <text:p text:style-name="P1">Mon deuxième est un gros mot,</text:p>
      <text:p text:style-name="P1">Mon troisième est la boisson préférée des anglais,</text:p>
      <text:p text:style-name="P1">Mon tout est un verbe du 1er groupe.</text:p>
      <text:p text:style-name="P1"/>
      <text:p text:style-name="P1">Lis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8T09:59:40.05</meta:creation-date>
    <dc:date>2020-06-18T16:10:09.57</dc:date>
    <meta:editing-duration>PT5H55M16S</meta:editing-duration>
    <meta:editing-cycles>6</meta:editing-cycles>
    <meta:generator>OpenOffice.org/3.3$Win32 OpenOffice.org_project/330m20$Build-9567</meta:generator>
    <meta:print-date>2020-06-18T16:10:02.55</meta:print-date>
    <meta:document-statistic meta:table-count="0" meta:image-count="0" meta:object-count="0" meta:page-count="1" meta:paragraph-count="12" meta:word-count="81" meta:character-count="430"/>
  </office:meta>
</office:document-meta>
</file>