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Quand je serai une adolescente, j'aimerais avoir des jeans troués, avoir mon permis de voiture, avoir un tee-shirt Levis, des chaussures Fila, du rouge à lèvres, du eye-liner, du mascara, du fard à paupières et avoir les cheveux longs.</text:p>
      <text:p text:style-name="P1"/>
      <text:p text:style-name="P1">Li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23T09:16:36.03</meta:creation-date>
    <meta:generator>OpenOffice.org/3.3$Win32 OpenOffice.org_project/330m20$Build-9567</meta:generator>
    <dc:date>2019-09-23T10:43:36.84</dc:date>
    <meta:editing-duration>PT1H27M1S</meta:editing-duration>
    <meta:editing-cycles>5</meta:editing-cycles>
    <meta:print-date>2019-09-23T10:42:49.22</meta:print-date>
    <meta:document-statistic meta:table-count="0" meta:image-count="0" meta:object-count="0" meta:page-count="1" meta:paragraph-count="2" meta:word-count="40" meta:character-count="240"/>
  </office:meta>
</office:document-meta>
</file>