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42396056F.jpg"/>
  <manifest:file-entry manifest:media-type="image/jpeg" manifest:full-path="Pictures/100000000000025E000001D763D2CA3A.jpg"/>
  <manifest:file-entry manifest:media-type="image/jpeg" manifest:full-path="Pictures/1000000000000202000001968BC0E970.jpg"/>
  <manifest:file-entry manifest:media-type="image/jpeg" manifest:full-path="Pictures/1000000000000280000001DED5EFC15F.jpg"/>
  <manifest:file-entry manifest:media-type="image/jpeg" manifest:full-path="Pictures/100000000000028000000147419E993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ubular Hollow" svg:font-family="'Tubular Hollo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2">Nos vagues par les CM1 CM2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1" draw:name="images1" text:anchor-type="paragraph" svg:width="8.306cm" svg:height="6.281cm" draw:z-index="0"><draw:image xlink:href="Pictures/1000000000000280000001E42396056F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1" draw:name="images2" text:anchor-type="paragraph" svg:width="8.306cm" svg:height="6.204cm" draw:z-index="1"><draw:image xlink:href="Pictures/1000000000000280000001DED5EFC15F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" text:anchor-type="paragraph" svg:width="8.306cm" svg:height="6.454cm" draw:z-index="2"><draw:image xlink:href="Pictures/100000000000025E000001D763D2CA3A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1" draw:name="images4" text:anchor-type="paragraph" svg:width="8.306cm" svg:height="6.56cm" draw:z-index="3"><draw:image xlink:href="Pictures/1000000000000202000001968BC0E970.jpg" xlink:type="simple" xlink:show="embed" xlink:actuate="onLoad"/></draw:frame></text:p>
          </table:table-cell>
        </table:table-row>
        <table:table-row>
          <table:table-cell table:style-name="Tableau1.B2" table:number-columns-spanned="2" office:value-type="string">
            <text:p text:style-name="P1"><draw:frame draw:style-name="fr2" draw:name="images5" text:anchor-type="paragraph" svg:width="12.862cm" svg:height="7.262cm" draw:z-index="4"><draw:image xlink:href="Pictures/100000000000028000000147419E993B.jpg" xlink:type="simple" xlink:show="embed" xlink:actuate="onLoad"/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ubular Hollow" svg:font-family="'Tubular Hollo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3-08T12:21:09.03</meta:creation-date>
    <meta:print-date>2021-03-08T12:24:19.48</meta:print-date>
    <meta:document-statistic meta:table-count="1" meta:image-count="5" meta:object-count="0" meta:page-count="1" meta:paragraph-count="1" meta:word-count="6" meta:character-count="26"/>
    <dc:date>2021-03-08T12:31:08.92</dc:date>
    <meta:editing-duration>PT10M1S</meta:editing-duration>
    <meta:editing-cycles>1</meta:editing-cycles>
    <meta:generator>OpenOffice.org/3.3$Win32 OpenOffice.org_project/330m20$Build-9567</meta:generator>
  </office:meta>
</office:document-meta>
</file>