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d l'hiver vient, il fait plus froid, il faut s'habiller plus chaudement. On mange des plats chauds comme de la soupe, de la raclette … Les animaux hibernent, hivernent ou ils vont vers des pays chauds comme l'Afrique. Il n'y a plus de feuilles ni de fleurs sur les arbres. J'aime bien l'hiver. </text:p>
      <text:p text:style-name="P1"/>
      <text:p text:style-name="P1">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13T09:17:46.31</meta:creation-date>
    <meta:generator>OpenOffice.org/3.3$Win32 OpenOffice.org_project/330m20$Build-9567</meta:generator>
    <dc:date>2020-02-13T10:38:23.84</dc:date>
    <meta:editing-duration>PT1H20M34S</meta:editing-duration>
    <meta:editing-cycles>8</meta:editing-cycles>
    <meta:print-date>2020-02-13T10:38:01.40</meta:print-date>
    <meta:document-statistic meta:table-count="0" meta:image-count="0" meta:object-count="0" meta:page-count="1" meta:paragraph-count="2" meta:word-count="54" meta:character-count="301"/>
  </office:meta>
</office:document-meta>
</file>