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'ai joué à la ps4 de mon papa. C'était trop bien de jouer à la ps4. Je me suis amusé. </text:p>
      <text:p text:style-name="P1"/>
      <text:p text:style-name="P1"><text:s/>KYL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9-16T09:18:26.20</meta:creation-date>
    <meta:generator>OpenOffice.org/3.3$Win32 OpenOffice.org_project/330m20$Build-9567</meta:generator>
    <dc:date>2019-09-16T09:35:26.97</dc:date>
    <meta:editing-duration>PT17M1S</meta:editing-duration>
    <meta:editing-cycles>2</meta:editing-cycles>
    <meta:print-date>2019-09-16T09:34:59.08</meta:print-date>
    <meta:document-statistic meta:table-count="0" meta:image-count="0" meta:object-count="0" meta:page-count="1" meta:paragraph-count="2" meta:word-count="21" meta:character-count="93"/>
  </office:meta>
</office:document-meta>
</file>