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allé à Paris quand j'avais 3 ans. J'ai visité une maison. J'ai vu la tour Eiffel. </text:p>
      <text:p text:style-name="P1"/>
      <text:p text:style-name="P1">K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1T10:14:47.25</meta:creation-date>
    <meta:generator>OpenOffice.org/3.3$Win32 OpenOffice.org_project/330m20$Build-9567</meta:generator>
    <dc:date>2019-03-21T10:52:04.46</dc:date>
    <meta:editing-duration>PT37M17S</meta:editing-duration>
    <meta:editing-cycles>2</meta:editing-cycles>
    <meta:print-date>2019-03-21T10:51:28.85</meta:print-date>
    <meta:document-statistic meta:table-count="0" meta:image-count="0" meta:object-count="0" meta:page-count="1" meta:paragraph-count="2" meta:word-count="19" meta:character-count="95"/>
  </office:meta>
</office:document-meta>
</file>