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officeooo:rsid="000944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n futur métier</text:p>
      <text:p text:style-name="Standard"/>
      <text:p text:style-name="Standard"/>
      <text:p text:style-name="Standard">Mon futur métier c<text:span text:style-name="T1">e sera</text:span> d'être un <text:span text:style-name="T1">pâtissier</text:span> pour faire de délicieu<text:span text:style-name="T1">x</text:span> gâteau<text:span text:style-name="T1">x</text:span> au chocolat, pour que <text:span text:style-name="T1">L</text:span>eïna, papa, et maman goûte<text:span text:style-name="T1">nt</text:span> mes gâteau<text:span text:style-name="T1">x</text:span>. </text:p>
      <text:p text:style-name="Standard">J'ai hâte qu'il<text:span text:style-name="T1">s</text:span> dise<text:span text:style-name="T1">nt</text:span> que mes gâteau<text:span text:style-name="T1">x</text:span> so<text:span text:style-name="T1">nt</text:span> super bon<text:span text:style-name="T1">s !</text:span></text:p>
      <text:p text:style-name="Standard"/>
      <text:p text:style-name="Standard">Ky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0:50:49.019000000</dc:date>
    <meta:editing-duration>PT8M20S</meta:editing-duration>
    <meta:editing-cycles>2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4" meta:word-count="39" meta:character-count="220" meta:non-whitespace-character-count="184"/>
  </office:meta>
</office:document-meta>
</file>