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 au camping. J'ai fait des parties de boules de pétanque. Je suis allé à la piscine. J'ai fait un feu de camp avec des chamallows grillés sur la plage. Je suis allé à <text:s/>une chasse au trésor.</text:p>
      <text:p text:style-name="P1"/>
      <text:p text:style-name="P1">Ji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6T09:18:27.82</meta:creation-date>
    <meta:generator>OpenOffice.org/3.3$Win32 OpenOffice.org_project/330m20$Build-9567</meta:generator>
    <dc:date>2019-09-16T10:37:59.51</dc:date>
    <meta:editing-duration>PT1H19M30S</meta:editing-duration>
    <meta:editing-cycles>4</meta:editing-cycles>
    <meta:print-date>2019-09-16T10:37:09.10</meta:print-date>
    <meta:document-statistic meta:table-count="0" meta:image-count="0" meta:object-count="0" meta:page-count="1" meta:paragraph-count="2" meta:word-count="41" meta:character-count="207"/>
  </office:meta>
</office:document-meta>
</file>