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 vacances d'automne :</text:p>
      <text:p text:style-name="P1"/>
      <text:p text:style-name="P1">J'ai fait Halloween : j'ai tapé à plein de portes. J'ai eu plein de bonbons. Ça s'est bien passé.</text:p>
      <text:p text:style-name="P1"/>
      <text:p text:style-name="P1">Jim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13T09:12:23.36</meta:creation-date>
    <dc:date>2018-12-13T09:43:55.21</dc:date>
    <meta:editing-duration>PT31M32S</meta:editing-duration>
    <meta:editing-cycles>7</meta:editing-cycles>
    <meta:generator>OpenOffice.org/3.3$Win32 OpenOffice.org_project/330m20$Build-9567</meta:generator>
    <meta:print-date>2018-12-13T09:43:15.08</meta:print-date>
    <meta:document-statistic meta:table-count="0" meta:image-count="0" meta:object-count="0" meta:page-count="1" meta:paragraph-count="3" meta:word-count="24" meta:character-count="127"/>
  </office:meta>
</office:document-meta>
</file>