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11aa7" officeooo:paragraph-rsid="00011aa7" style:font-size-asian="20pt" style:font-size-complex="20pt"/>
    </style:style>
    <style:style style:name="P2" style:family="paragraph" style:parent-style-name="Standard">
      <style:text-properties fo:font-size="20pt" officeooo:rsid="00069a50" officeooo:paragraph-rsid="00069a50" style:font-size-asian="20pt" style:font-size-complex="20pt"/>
    </style:style>
    <style:style style:name="T1" style:family="text">
      <style:text-properties officeooo:rsid="000317e7"/>
    </style:style>
    <style:style style:name="T2" style:family="text">
      <style:text-properties officeooo:rsid="00047995"/>
    </style:style>
    <style:style style:name="T3" style:family="text">
      <style:text-properties officeooo:rsid="000736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<text:span text:style-name="T3">e</text:span>s vacances de <text:span text:style-name="T2">rêve,</text:span> <text:span text:style-name="T2">ç</text:span>a sera avec ma famille. <text:span text:style-name="T2">O</text:span>n ira tous à <text:span text:style-name="T2">Las Vegas !</text:span> On ira dans un casino. <text:span text:style-name="T2">M</text:span>on <text:span text:style-name="T1">père jouera au poker et gagnera : on sera milliardaires ! Après, avec notre argent, on dépensera un peu dans une super maison. Ensuite, on achètera un aquarium géant. Puis après, on achètera une piscine à l’intérieur de la maison. Et après, on dépensera pour manger. <text:s/></text:span></text:p>
      <text:p text:style-name="P1"/>
      <text:p text:style-name="P2">JI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26:28.762000000</meta:creation-date>
    <meta:generator>LibreOffice/6.2.5.2$Windows_X86_64 LibreOffice_project/1ec314fa52f458adc18c4f025c545a4e8b22c159</meta:generator>
    <dc:date>2020-06-18T16:16:01.438000000</dc:date>
    <meta:editing-duration>PT4H26M17S</meta:editing-duration>
    <meta:editing-cycles>5</meta:editing-cycles>
    <meta:print-date>2020-06-18T16:15:56.283000000</meta:print-date>
    <meta:document-statistic meta:table-count="0" meta:image-count="0" meta:object-count="0" meta:page-count="1" meta:paragraph-count="2" meta:word-count="69" meta:character-count="374" meta:non-whitespace-character-count="305"/>
  </office:meta>
</office:document-meta>
</file>