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j'étais un bébé j'étais tout petit. Mes parents étaient très jeunes. Je ne savais pas parler. Je n 'avais pas de dents. Je ne savais pas manger. Je n'étais pas à l'école.<text:tab/></text:p>
      <text:p text:style-name="P1"/>
      <text:p text:style-name="P1">JIM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4T09:16:53.379000000</meta:creation-date>
    <dc:date>2019-04-04T12:22:28.67</dc:date>
    <meta:editing-duration>PT1H19M11S</meta:editing-duration>
    <meta:editing-cycles>6</meta:editing-cycles>
    <meta:generator>OpenOffice.org/3.3$Win32 OpenOffice.org_project/330m20$Build-9567</meta:generator>
    <meta:print-date>2019-04-04T12:21:50.30</meta:print-date>
    <meta:document-statistic meta:table-count="0" meta:image-count="0" meta:object-count="0" meta:page-count="1" meta:paragraph-count="2" meta:word-count="34" meta:character-count="183"/>
  </office:meta>
</office:document-meta>
</file>